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/>
    <style:font-face style:name="Californian FB" svg:font-family="Californian FB" style:font-family-generic="roman" style:font-pitch="variable"/>
    <style:font-face style:name="Belwe Bd BT" svg:font-family="Belwe Bd B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Palace Script MT" fo:font-size="40pt" style:font-size-asian="40pt"/>
    </style:style>
    <style:style style:name="T10" style:parent-style-name="Policepardéfaut" style:family="text">
      <style:text-properties style:font-name="Palace Script MT" fo:font-size="40pt" style:font-size-asian="4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 style:font-size-complex="22pt"/>
    </style:style>
    <style:style style:name="P12" style:parent-style-name="Standard" style:family="paragraph">
      <style:paragraph-properties fo:text-align="justify"/>
      <style:text-properties style:font-size-complex="22pt"/>
    </style:style>
    <style:style style:name="P13" style:parent-style-name="Standard" style:family="paragraph">
      <style:paragraph-properties style:text-autospace="none" fo:margin-right="-0.0194in">
        <style:tab-stops>
          <style:tab-stop style:type="left" style:position="0.5in"/>
          <style:tab-stop style:type="left" style:position="1.75in"/>
          <style:tab-stop style:type="left" style:position="2.2534in"/>
          <style:tab-stop style:type="left" style:position="5.6333in"/>
          <style:tab-stop style:type="left" style:position="6.7597in"/>
          <style:tab-stop style:type="left" style:position="7.8868in"/>
          <style:tab-stop style:type="left" style:position="9.0131in"/>
          <style:tab-stop style:type="left" style:position="10.1402in"/>
        </style:tab-stops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0.4909in" fo:text-indent="0.4923in">
        <style:tab-stops/>
      </style:paragraph-properties>
    </style:style>
    <style:style style:name="T1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/>
    </style:style>
    <style:style style:name="T16" style:parent-style-name="Policepardéfaut" style:family="text">
      <style:text-properties style:font-name="Comic Sans MS" fo:font-size="10pt" style:font-size-asian="10pt"/>
    </style:style>
    <style:style style:name="T17" style:parent-style-name="Policepardéfaut" style:family="text">
      <style:text-properties style:font-name="Comic Sans MS" fo:font-size="10pt" style:font-size-asian="10pt"/>
    </style:style>
    <style:style style:name="P18" style:parent-style-name="Standard" style:family="paragraph">
      <style:paragraph-properties fo:text-align="justify" fo:margin-left="0.4909in" fo:text-indent="0.4923in">
        <style:tab-stops/>
      </style:paragraph-properties>
    </style:style>
    <style:style style:name="T19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/>
    </style:style>
    <style:style style:name="T20" style:parent-style-name="Policepardéfaut" style:family="text">
      <style:text-properties style:font-name="Comic Sans MS" fo:font-size="10pt" style:font-size-asian="10pt"/>
    </style:style>
    <style:style style:name="P21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="Comic Sans MS" fo:font-size="10pt" style:font-size-asian="10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fo:font-size="10pt" style:font-size-asian="10pt"/>
    </style:style>
    <style:style style:name="T24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size="10pt" style:font-size-asian="10pt"/>
    </style:style>
    <style:style style:name="T26" style:parent-style-name="Policepardéfaut" style:family="text">
      <style:text-properties style:font-name="Comic Sans MS" fo:font-size="10pt" style:font-size-asian="10pt"/>
    </style:style>
    <style:style style:name="T27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0pt" style:font-size-asian="10pt"/>
    </style:style>
    <style:style style:name="T29" style:parent-style-name="Policepardéfaut" style:family="text">
      <style:text-properties style:font-name="Comic Sans MS" fo:font-size="10pt" style:font-size-asian="10pt"/>
    </style:style>
    <style:style style:name="P30" style:parent-style-name="Textbody" style:family="paragraph"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Textbody" style:family="paragraph">
      <style:paragraph-properties fo:margin-left="0.9833in" fo:text-indent="0.491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fo:font-weight="normal" style:font-weight-asian="normal" style:font-weight-complex="normal" fo:font-size="10pt" style:font-size-asian="10pt"/>
    </style:style>
    <style:style style:name="P34" style:parent-style-name="Textbody" style:family="paragraph"/>
    <style:style style:name="T35" style:parent-style-name="Policepardéfaut" style:family="text">
      <style:text-properties fo:font-weight="normal" style:font-weight-asian="normal" style:font-weight-complex="normal" fo:font-size="10pt" style:font-size-asian="10pt"/>
    </style:style>
    <style:style style:name="T36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normal" style:font-weight-asian="normal" style:font-weight-complex="normal" fo:font-size="10pt" style:font-size-asian="10pt"/>
    </style:style>
    <style:style style:name="P38" style:parent-style-name="Textbody" style:family="paragraph"/>
    <style:style style:name="T39" style:parent-style-name="Policepardéfaut" style:family="text">
      <style:text-properties fo:font-weight="normal" style:font-weight-asian="normal" style:font-weight-complex="normal" fo:font-size="10pt" style:font-size-asian="10pt"/>
    </style:style>
    <style:style style:name="T40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42" style:parent-style-name="Textbody" style:family="paragraph">
      <style:text-properties fo:font-weight="normal" style:font-weight-asian="normal" style:font-weight-complex="normal" fo:font-size="10pt" style:font-size-asian="10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omic Sans MS" fo:font-size="10pt" style:font-size-asian="10pt"/>
    </style:style>
    <style:style style:name="T47" style:parent-style-name="Policepardéfaut" style:family="text">
      <style:text-properties style:font-name="Comic Sans MS" fo:font-size="10pt" style:font-size-asian="10pt"/>
    </style:style>
    <style:style style:name="T48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font-size="10pt" style:font-size-asian="10pt"/>
    </style:style>
    <style:style style:name="T50" style:parent-style-name="Policepardéfaut" style:family="text">
      <style:text-properties style:font-name="Comic Sans MS" fo:font-size="10pt" style:font-size-asian="10pt"/>
    </style:style>
    <style:style style:name="P51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52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53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54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5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/>
    </style:style>
    <style:style style:name="P56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0pt" style:font-size-asian="10pt"/>
    </style:style>
    <style:style style:name="P57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omic Sans MS" fo:font-size="10pt" style:font-size-asian="10pt"/>
    </style:style>
    <style:style style:name="T61" style:parent-style-name="Policepardéfaut" style:family="text">
      <style:text-properties style:font-name="Comic Sans MS" fo:font-size="10pt" style:font-size-asian="10pt"/>
    </style:style>
    <style:style style:name="T62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63" style:parent-style-name="Policepardéfaut" style:family="text">
      <style:text-properties style:font-name="Comic Sans MS" fo:font-size="10pt" style:font-size-asian="10pt"/>
    </style:style>
    <style:style style:name="T64" style:parent-style-name="Policepardéfaut" style:family="text">
      <style:text-properties style:font-name="Comic Sans MS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omic Sans MS" fo:font-size="10pt" style:font-size-asian="10pt"/>
    </style:style>
    <style:style style:name="T67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68" style:parent-style-name="Policepardéfaut" style:family="text">
      <style:text-properties style:font-name="Comic Sans MS" fo:font-size="10pt" style:font-size-asian="10pt"/>
    </style:style>
    <style:style style:name="T69" style:parent-style-name="Policepardéfaut" style:family="text">
      <style:text-properties style:font-name="Comic Sans MS" fo:font-size="10pt" style:font-size-asian="10pt"/>
    </style:style>
    <style:style style:name="P7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omic Sans MS" fo:font-size="10pt" style:font-size-asian="10pt"/>
    </style:style>
    <style:style style:name="T73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74" style:parent-style-name="Policepardéfaut" style:family="text">
      <style:text-properties style:font-name="Comic Sans MS" fo:font-size="10pt" style:font-size-asian="10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omic Sans MS" fo:font-size="10pt" style:font-size-asian="10pt"/>
    </style:style>
    <style:style style:name="T78" style:parent-style-name="Policepardéfaut" style:family="text">
      <style:text-properties style:font-name="Comic Sans MS" fo:font-size="10pt" style:font-size-asian="10pt"/>
    </style:style>
    <style:style style:name="T79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80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82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83" style:parent-style-name="Policepardéfaut" style:family="text">
      <style:text-properties style:font-name="Comic Sans MS" fo:font-size="10pt" style:font-size-asian="10pt"/>
    </style:style>
    <style:style style:name="P84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85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86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87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91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omic Sans MS" fo:font-size="10pt" style:font-size-asian="10pt"/>
    </style:style>
    <style:style style:name="T94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95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omic Sans MS" fo:font-size="10pt" style:font-size-asian="10pt"/>
    </style:style>
    <style:style style:name="P101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02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Comic Sans MS" fo:font-size="10pt" style:font-size-asian="10pt"/>
    </style:style>
    <style:style style:name="T112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113" style:parent-style-name="Policepardéfaut" style:family="text">
      <style:text-properties style:font-name="Comic Sans MS" fo:font-size="10pt" style:font-size-asian="10pt"/>
    </style:style>
    <style:style style:name="T114" style:parent-style-name="Policepardéfaut" style:family="text">
      <style:text-properties style:font-name="Comic Sans MS" fo:font-size="10pt" style:font-size-asian="10pt"/>
    </style:style>
    <style:style style:name="T115" style:parent-style-name="Policepardéfaut" style:family="text">
      <style:text-properties style:font-name="Comic Sans MS" fo:font-size="10pt" style:font-size-asian="10pt"/>
    </style:style>
    <style:style style:name="P116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17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18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T121" style:parent-style-name="Policepardéfaut" style:family="text">
      <style:text-properties style:font-name="Comic Sans MS" fo:font-style="italic" style:font-style-asian="italic" style:font-style-complex="italic" fo:font-size="10pt" style:font-size-asian="10pt"/>
    </style:style>
    <style:style style:name="T122" style:parent-style-name="Policepardéfaut" style:family="text">
      <style:text-properties style:font-name="Comic Sans MS" fo:font-size="10pt" style:font-size-asian="10pt"/>
    </style:style>
    <style:style style:name="T123" style:parent-style-name="Policepardéfaut" style:family="text">
      <style:text-properties style:font-name="Comic Sans MS" fo:font-size="10pt" style:font-size-asian="10pt"/>
    </style:style>
    <style:style style:name="T124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size="10pt" style:font-size-asian="10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name="Comic Sans MS" fo:font-style="italic" style:font-style-asian="italic" style:font-style-complex="italic" fo:font-size="10pt" style:font-size-asian="10pt"/>
    </style:style>
    <style:style style:name="T128" style:parent-style-name="Policepardéfaut" style:family="text">
      <style:text-properties style:font-name="Comic Sans MS" fo:font-size="10pt" style:font-size-asian="10pt"/>
    </style:style>
    <style:style style:name="T129" style:parent-style-name="Policepardéfaut" style:family="text">
      <style:text-properties style:font-name="Comic Sans MS" fo:font-size="10pt" style:font-size-asian="10pt"/>
    </style:style>
    <style:style style:name="P130" style:parent-style-name="Standard" style:family="paragraph">
      <style:paragraph-properties fo:text-align="justify"/>
      <style:text-properties style:font-name="Comic Sans MS" fo:font-size="10pt" style:font-size-asian="10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Comic Sans MS" fo:font-size="10pt" style:font-size-asian="10pt"/>
    </style:style>
    <style:style style:name="T133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Comic Sans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omic Sans MS" fo:font-size="10pt" style:font-size-asian="10pt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style:font-name="Comic Sans MS" fo:font-size="10pt" style:font-size-asian="10pt"/>
    </style:style>
    <style:style style:name="T140" style:parent-style-name="Policepardéfaut" style:family="text">
      <style:text-properties style:font-name="Comic Sans MS" fo:font-weight="bold" style:font-weight-asian="bold" style:font-weight-complex="bold" fo:font-size="10pt" style:font-size-asian="10pt"/>
    </style:style>
    <style:style style:name="T141" style:parent-style-name="Policepardéfaut" style:family="text">
      <style:text-properties style:font-name="Comic Sans MS" fo:font-size="10pt" style:font-size-asian="10pt"/>
    </style:style>
    <style:style style:name="T142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omic Sans MS" fo:font-size="10pt" style:font-size-asian="10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Comic Sans MS" fo:font-style="italic" style:font-style-asian="italic" style:font-style-complex="italic" fo:font-size="10pt" style:font-size-asian="10pt"/>
    </style:style>
    <style:style style:name="T147" style:parent-style-name="Policepardéfaut" style:family="text">
      <style:text-properties style:font-name="Comic Sans MS" fo:font-size="10pt" style:font-size-asian="10pt"/>
    </style:style>
    <style:style style:name="T148" style:parent-style-name="Policepardéfaut" style:family="text">
      <style:text-properties style:font-name="Comic Sans MS" fo:font-size="10pt" style:font-size-asian="10pt"/>
    </style:style>
    <style:style style:name="P149" style:parent-style-name="Standard" style:family="paragraph">
      <style:paragraph-properties fo:text-align="justify"/>
      <style:text-properties fo:font-size="10pt" style:font-size-asian="10pt"/>
    </style:style>
    <style:style style:name="P150" style:parent-style-name="Standard" style:family="paragraph">
      <style:paragraph-properties fo:text-align="justify"/>
      <style:text-properties fo:font-size="10pt" style:font-size-asian="10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Ecole Elémentaire Publique de Mormoiron</text:h>
      <text:p text:style-name="P2">321 La Venue de Mazan</text:p>
      <text:p text:style-name="P3">84570 MORMOIRON</text:p>
      <text:p text:style-name="P4">04 90 61 80 37</text:p>
      <text:p text:style-name="P5">site internet : http://www.ec-mormoiron.ac-aix-marseille.fr/spip/</text:p>
      <text:p text:style-name="P6">mail :<text:s/>ecole-primaire.mormoiron@laposte.net</text:p>
      <text:p text:style-name="P7"/>
      <text:p text:style-name="P8"><text:span text:style-name="T9"><text:s/></text:span><text:span text:style-name="T10">Règlement intérieur</text:span></text:p>
      <text:p text:style-name="P11">Le service public de l'éducation repose sur des valeurs et des principes dont le respect s'impose à tous dans l'école : gratuité de l'enseignement, neutralité et laïcité. Chacun est également tenu<text:s/>au devoir d'assiduité et de ponctualité, de respect d'autrui et de tolérance, à la protection contre toute forme de violence psychologique, physique ou morale. En aucune circonstance l'usage de la violence physique comme verbale ne saurait être toléré. Le<text:s/>respect mutuel constitue également un des fondements de la vie collective.</text:p>
      <text:p text:style-name="P12"/>
      <text:p text:style-name="P13">1) Horaires</text:p>
      <text:p text:style-name="P14"><text:span text:style-name="T15">Matin :</text:span><text:span text:style-name="T16"><text:s/>de 8 h 45 à 12 h<text:s/></text:span><text:span text:style-name="T17"><text:tab/></text:span></text:p>
      <text:p text:style-name="P18"><text:span text:style-name="T19">Après-midi :</text:span><text:span text:style-name="T20"><text:s/>de 13 h 45 à 16 h 30</text:span></text:p>
      <text:p text:style-name="P21"><text:s text:c="5"/></text:p>
      <text:p text:style-name="P22"><text:span text:style-name="T23">Les portes de l'école sont ouvertes<text:s/></text:span><text:span text:style-name="T24">10 minutes avant ces horaires</text:span><text:span text:style-name="T25">. Lors des entrées et sorties, il<text:s/></text:span><text:span text:style-name="T26">est demandé aux parents de<text:s/></text:span><text:span text:style-name="T27">ne pas entrer dans l’école ou la cour<text:s/></text:span><text:span text:style-name="T28">(plan Vigipirate), sauf invitation <text:s/>par les enseignant(e)s, et ceci pour d’évidentes raisons de sécurité et de surveillance. De même, il est interdit de passer par la cour de l'élémentaire po</text:span><text:span text:style-name="T29">ur se rendre à la maternelle.</text:span></text:p>
      <text:p text:style-name="P30">En dehors de ces horaires, un enfant ne peut être remis, de manière tout à fait exceptionnelle, qu’à la personne qui en est légalement responsable sous réserve de l'accord de l'enseignant et de la signature d'une décharge de responsabilité.</text:p>
      <text:p text:style-name="P31"/>
      <text:p text:style-name="P32"><text:s/>Récréations :</text:p>
      <text:p text:style-name="P33">Les horaires des récréations sont fixés ainsi :</text:p>
      <text:list text:style-name="LFO4" text:continue-numbering="true">
        <text:list-item>
          <text:p text:style-name="P34"><text:span text:style-name="T35">matin<text:s/></text:span><text:span text:style-name="T36">de 10 h 15 à 10 h 35</text:span><text:span text:style-name="T37">.</text:span></text:p>
        </text:list-item>
        <text:list-item>
          <text:p text:style-name="P38"><text:span text:style-name="T39">après-midi<text:s/></text:span><text:span text:style-name="T40">de 15 h 10 à 15 h 30</text:span></text:p>
        </text:list-item>
      </text:list>
      <text:p text:style-name="P41">Chaque enseignant(e) est responsable de sa classe pendant les récréations.</text:p>
      <text:p text:style-name="P42"/>
      <text:p text:style-name="P43"/>
      <text:p text:style-name="P44">2) Absences et retards :</text:p>
      <text:p text:style-name="P45"><text:span text:style-name="T46">Tout enfant<text:s/></text:span><text:span text:style-name="T47">inscrit à l'école doit être présent. Toute absence doit être signalée et<text:s/></text:span><text:span text:style-name="T48">justifiée par écrit</text:span><text:span text:style-name="T49"><text:s/>auprès de l’enseignant(e) de votre enfant ; si l’absence n’était pas prévue, merci de nous en informer le matin par téléphone et de nous fournir les justificatifs<text:s/></text:span><text:span text:style-name="T50">nécessaires dès le retour de l’enfant. Nous vous rappelons que les seuls motifs légitimes d'absence sont :</text:span></text:p>
      <text:list text:style-name="LFO5" text:continue-numbering="true">
        <text:list-item>
          <text:p text:style-name="P51">la maladie de l'enfant</text:p>
        </text:list-item>
        <text:list-item>
          <text:p text:style-name="P52">la maladie transmissible d'un membre de la famille</text:p>
        </text:list-item>
        <text:list-item>
          <text:p text:style-name="P53">l'absence des personnes responsables (n'excédant pas 48 h) amenant les enfants à les accompagner.</text:p>
        </text:list-item>
      </text:list>
      <text:p text:style-name="P54"/>
      <text:p text:style-name="P55">En cas d'absences non justifiées répétées, un signalement auprès de l'Inspection Académique sera effectué par le Directeur auprès des services académiques.</text:p>
      <text:p text:style-name="P56">En cas de retards répétés un élève pourra se voir refuser l'accès à sa<text:s/>classe et être pris en charge par un autre adulte de l'école. Afin de ne pas laisser les élèves sans surveillance, les enseignants ne répondent pas à l'interphone pendant les heures de classe.</text:p>
      <text:p text:style-name="P57"/>
      <text:p text:style-name="P58">3) Garderie – étude - cantine :</text:p>
      <text:p text:style-name="P59"><text:span text:style-name="T60">Une garderie municipale gratui</text:span><text:span text:style-name="T61">te est organisée avec le personnel communal<text:s/></text:span><text:span text:style-name="T62">de 8h00 à 8h35</text:span><text:span text:style-name="T63"><text:s/>le matin</text:span><text:span text:style-name="T64">.</text:span></text:p>
      <text:p text:style-name="P65"><text:span text:style-name="T66">Tout enfant peut manger à la<text:s/></text:span><text:span text:style-name="T67">cantine</text:span><text:span text:style-name="T68"><text:s/>de l’école, moyennant la fourniture d’un ticket repas le matin, qu’il donnera à son enseignant(e). La vente des tickets a lieu en mairie tout au long<text:s/></text:span><text:span text:style-name="T69">de l’année ou à l’école deux fois par semaine.</text:span></text:p>
      <text:soft-page-break/>
      <text:p text:style-name="P70">Les menus de la semaine sont affichés sous les vitrines extérieures devant l’école.</text:p>
      <text:p text:style-name="P71"><text:span text:style-name="T72">Une garderie payante est proposée de<text:s/></text:span><text:span text:style-name="T73">16 h 30 à 18 h</text:span><text:span text:style-name="T74"><text:s text:c="2"/>(voir règlement municipal annexe)</text:span></text:p>
      <text:p text:style-name="P75">4) Communications école/famille :</text:p>
      <text:p text:style-name="P76"><text:span text:style-name="T77">Les<text:s/></text:span><text:span text:style-name="T78">communications Ecole/Famille sont organisées à travers –notamment- un cahier de liaison spécifique qui vous sera régulièrement remis.<text:s/></text:span><text:span text:style-name="T79">Vous voudrez bien le consulter et le faire rapporter<text:s/></text:span><text:span text:style-name="T80">visé et daté</text:span><text:span text:style-name="T81"><text:s/>dans les plus brefs délais à chaque fois qu’il vous sera</text:span><text:span text:style-name="T82"><text:s/>transmis</text:span><text:span text:style-name="T83">.</text:span></text:p>
      <text:p text:style-name="P84">De-même, si par son intermédiaire une demande vous était faite, merci d’y répondre rapidement.</text:p>
      <text:p text:style-name="P85">Vous pouvez-vous aussi- l’utiliser afin de communiquer des renseignements à l’enseignant(e) de votre enfant.</text:p>
      <text:p text:style-name="P86">Le directeur, M. Faucher, reçoit (sur<text:s/>rendez-vous de préférence) deux jours par semaine après 16 h 30 et le lundi (décharge de direction), Vous pouvez le joindre par téléphone ou mail.</text:p>
      <text:p text:style-name="P87">Pour des questions de surveillance, il est impossible de répondre au téléphone ou à la porte pendant les heures de classe.</text:p>
      <text:p text:style-name="P88"/>
      <text:p text:style-name="P89">5) Hygiène, santé et sécurité:</text:p>
      <text:p text:style-name="P90">Les enfants doivent se présenter dans un état de propreté et d’habillement convenables. Certains accessoires vestimentaires sont interdits : tongs, chaussures à roulettes, jupes, shorts ou t-shirts trop courts,<text:s/>coupes de cheveux « extravagantes », maquillage...</text:p>
      <text:p text:style-name="P91">En cas de maladie contagieuse, un certificat médical de reprise sera exigé.</text:p>
      <text:p text:style-name="P92"><text:span text:style-name="T93">Toute demande de prise en charge de traitement médical (léger) dans l’école –et sous quelque forme que ce soit</text:span><text:span text:style-name="T94">-<text:s/></text:span><text:span text:style-name="T95">devra être effec</text:span><text:span text:style-name="T96">tuée par écrit</text:span><text:span text:style-name="T97">,<text:s/></text:span><text:span text:style-name="T98">accompagnée de l’ordonnance médicale</text:span><text:span text:style-name="T99">.</text:span><text:span text:style-name="T100"><text:s/>Elle nécessitera l’accord de l’enseignant(e) et l’information du directeur.</text:span></text:p>
      <text:p text:style-name="P101">Vous êtes invités à surveiller régulièrement la tête de votre enfant et de signaler toute présence de poux avant de procéder au traitement adéquat.</text:p>
      <text:p text:style-name="P102"/>
      <text:p text:style-name="P103"><text:span text:style-name="T104">6</text:span><text:span text:style-name="T105">) Comportement :</text:span></text:p>
      <text:p text:style-name="P106">Les enfants qui ne respectent pas les règles de vie <text:s/>ou qui ne respectent pas leurs camarades peuvent être isolés du groupe, amenés à effectuer un travail de réparation (nettoyage...) ou un travail scolaire supplémentaire.</text:p>
      <text:p text:style-name="P107">De même les enfants qui perturbent la classe peuvent être envoyés dans une autre classe avec un travail à effectuer.</text:p>
      <text:p text:style-name="P108">En cas de récidive, les familles seront convoquées par le directeur et l'enseignant.</text:p>
      <text:p text:style-name="P109"/>
      <text:p text:style-name="P110"><text:span text:style-name="T111">Un<text:s/></text:span><text:span text:style-name="T112">« livret de comportement »</text:span><text:span text:style-name="T113">, sorte de contr</text:span><text:span text:style-name="T114">at qui sera passé entre la famille, l'élève concerné et l'équipe éducative de l'école peut être mis en place à la demande de l'équipe enseignante. Des rendez-vous réguliers avec la famille seront organisés <text:s/>pour faire le point et le livret devra être signé</text:span><text:span text:style-name="T115"><text:s/>toutes les semaines.</text:span></text:p>
      <text:p text:style-name="P116">De même les dégradations sur les biens collectifs (locaux, toilettes...) pourront entraîner, en accord avec la Mairie, des travaux d'intérêt général (nettoyage...) à effectuer par l'enfant concerné.</text:p>
      <text:p text:style-name="P117"/>
      <text:p text:style-name="P118"/>
      <text:p text:style-name="P119">Divers :</text:p>
      <text:list text:style-name="LFO6" text:continue-numbering="true">
        <text:list-item>
          <text:p text:style-name="P120"><text:span text:style-name="T121">Jeux de ballons :</text:span><text:span text:style-name="T122"><text:s/>seuls<text:s/></text:span><text:span text:style-name="T123">les ballons et balles<text:s/></text:span><text:span text:style-name="T124">en mousse</text:span><text:span text:style-name="T125"><text:s/>sont autorisés à l'école.</text:span></text:p>
        </text:list-item>
      </text:list>
      <text:list text:style-name="LFO7" text:continue-numbering="true">
        <text:list-item>
          <text:p text:style-name="P126"><text:span text:style-name="T127">Vêtements :<text:s/></text:span><text:span text:style-name="T128">de plus en plus <text:s/>d'habits sont oubliés ou traînent dans la cour. <text:s/>Tous les vêtements non récupérés seront aussitôt déposés dans une borne de recyclage. Afin d'éviter les pertes, nous<text:s/></text:span><text:span text:style-name="T129">vous conseillons de marquer ses vêtements au nom de votre enfant.</text:span></text:p>
        </text:list-item>
        <text:list-item>
          <text:p text:style-name="P130">Tout objet dangereux est interdit.</text:p>
        </text:list-item>
        <text:list-item>
          <text:p text:style-name="P131"><text:span text:style-name="T132">Tous les appareils électroniques (MP3, consoles de jeux, <text:s/>téléphones...) sont<text:s/></text:span><text:span text:style-name="T133">formellement interdits à l'école et seront systématiquement confisqués et<text:s/></text:span><text:span text:style-name="T134">remis uniquement au responsable de l'enfant.</text:span></text:p>
        </text:list-item>
        <text:list-item>
          <text:p text:style-name="P135"><text:span text:style-name="T136">Les bonbons et sucettes</text:span><text:span text:style-name="T137"><text:s/>sont interdits à l'école sauf lors des anniversaires.</text:span></text:p>
        </text:list-item>
        <text:list-item>
          <text:p text:style-name="P138"><text:span text:style-name="T139">Les seuls jeux tolérés à l'école sont :<text:s/></text:span><text:span text:style-name="T140">les billes, les ballons en mousse, les cordes à sauter et les jeux de cartes</text:span><text:span text:style-name="T141">.<text:s/></text:span><text:span text:style-name="T142">Tous les autres</text:span><text:span text:style-name="T143"><text:s/>jeux sont interdits</text:span><text:span text:style-name="T144">, sauf accord de l'enseignant.</text:span></text:p>
        </text:list-item>
      </text:list>
      <text:list text:style-name="LFO8" text:continue-numbering="true">
        <text:list-item>
          <text:p text:style-name="P145"><text:span text:style-name="T146">Matériel scolaire :</text:span><text:span text:style-name="T147"><text:s/>Nous vous demandons de veiller <text:s/>au bon état des fournitures de trousses, et de les compléter le cas échéant ; ici aussi le soin apporté au matériel scolaire en général (personnel ou prê</text:span><text:span text:style-name="T148">té par l’école) est à surveiller.</text:span></text:p>
        </text:list-item>
      </text:list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/>
    <style:font-face style:name="Californian FB" svg:font-family="Californian FB" style:font-family-generic="roman" style:font-pitch="variable"/>
    <style:font-face style:name="Belwe Bd BT" svg:font-family="Belwe Bd BT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Palace Script MT" fo:font-size="40pt" style:font-size-asian="4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1263in"/>
          <style:tab-stop style:type="left" style:position="2.2534in"/>
          <style:tab-stop style:type="left" style:position="3.3798in"/>
          <style:tab-stop style:type="left" style:position="4.5069in"/>
          <style:tab-stop style:type="left" style:position="5.6333in"/>
          <style:tab-stop style:type="left" style:position="6.7597in"/>
          <style:tab-stop style:type="left" style:position="7.8868in"/>
          <style:tab-stop style:type="left" style:position="9.0131in"/>
          <style:tab-stop style:type="left" style:position="10.1402in"/>
        </style:tab-stops>
      </style:paragraph-properties>
      <style:text-properties style:font-name="Californian FB" fo:font-weight="bold" style:font-weight-asian="bold" style:font-weight-complex="bold" style:font-size-complex="2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end">
        <style:tab-stops>
          <style:tab-stop style:type="left" style:position="2.8506in"/>
        </style:tab-stops>
      </style:paragraph-properties>
      <style:text-properties style:font-name="Belwe Bd BT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font-weight="bold" style:font-weight-asian="bold" style:font-weight-complex="bold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Mistral" fo:font-size="20pt" style:font-size-asian="20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e Elémentaire Publique de Mormoiron</dc:title>
    <meta:initial-creator>User1</meta:initial-creator>
    <dc:creator>User1</dc:creator>
    <meta:creation-date>2019-05-29T09:24:00Z</meta:creation-date>
    <dc:date>2019-05-29T09:24:00Z</dc:date>
    <meta:print-date>2017-08-30T17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52" meta:character-count="6828" meta:row-count="48" meta:non-whitespace-character-count="5789"/>
  </office:meta>
</office:document-meta>
</file>